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ＭＳ 明朝" style:font-name-complex="ＭＳ 明朝" style:font-size-complex="10.5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ＭＳ 明朝" fo:font-size="9pt" style:font-size-asian="9pt" style:font-name-complex="ＭＳ 明朝" style:font-size-complex="10.5pt"/>
    </style:style>
    <style:style style:name="P3" style:family="paragraph" style:parent-style-name="Standard">
      <style:text-properties style:font-name="ＭＳ ゴシック" style:font-name-asian="ＭＳ ゴシック" style:font-name-complex="ＭＳ ゴシック" style:font-size-complex="10.5pt"/>
    </style:style>
    <style:style style:name="P4" style:family="paragraph" style:parent-style-name="Standard">
      <style:paragraph-properties style:text-autospace="none"/>
      <style:text-properties style:font-name="ＭＳ ゴシック" style:font-name-asian="ＭＳ ゴシック" style:font-name-complex="ＭＳ ゴシック"/>
    </style:style>
    <style:style style:name="P5" style:family="paragraph" style:parent-style-name="Standard">
      <style:text-properties style:font-size-complex="10.5pt"/>
    </style:style>
    <style:style style:name="P6" style:family="paragraph" style:parent-style-name="Standard">
      <style:text-properties style:font-name-complex="ＭＳ 明朝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>
      <style:paragraph-properties style:text-autospace="none"/>
      <style:text-properties style:font-name-asian="ＭＳ ゴシック"/>
    </style:style>
    <style:style style:name="P12" style:family="paragraph" style:parent-style-name="Standard">
      <style:paragraph-properties style:text-autospace="none"/>
      <style:text-properties style:font-name-asian="ＭＳ ゴシック" style:font-name-complex="ＭＳ ゴシック"/>
    </style:style>
    <style:style style:name="P13" style:family="paragraph" style:parent-style-name="Standard">
      <style:paragraph-properties fo:margin-left="0cm" fo:margin-right="0cm" fo:text-indent="3.881cm" style:auto-text-indent="false" style:text-autospace="none"/>
      <style:text-properties style:font-name="ＭＳ Ｐ明朝" fo:font-size="10pt" style:font-name-asian="ＭＳ Ｐ明朝" style:font-size-asian="10pt" style:font-name-complex="ＭＳ Ｐ明朝" style:font-size-complex="10pt"/>
    </style:style>
    <style:style style:name="P14" style:family="paragraph" style:parent-style-name="Standard">
      <style:paragraph-properties fo:margin-left="0cm" fo:margin-right="0cm" fo:text-indent="0.706cm" style:auto-text-indent="false" style:text-autospace="none"/>
      <style:text-properties style:font-name="ＭＳ Ｐ明朝" fo:font-size="10pt" style:font-name-asian="ＭＳ Ｐ明朝" style:font-size-asian="10pt" style:font-name-complex="ＭＳ Ｐ明朝" style:font-size-complex="10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ＭＳ 明朝" style:font-name-complex="ＭＳ 明朝" style:font-size-complex="10.5pt"/>
    </style:style>
    <style:style style:name="T1" style:family="text">
      <style:text-properties style:font-name="ＭＳ 明朝"/>
    </style:style>
    <style:style style:name="T2" style:family="text">
      <style:text-properties style:font-name="ＭＳ 明朝" style:font-name-complex="ＭＳ 明朝"/>
    </style:style>
    <style:style style:name="T3" style:family="text">
      <style:text-properties style:font-name="ＭＳ 明朝" fo:font-size="9pt" style:font-size-asian="9pt" style:font-name-complex="ＭＳ 明朝" style:font-size-complex="10.5pt"/>
    </style:style>
    <style:style style:name="T4" style:family="text">
      <style:text-properties style:font-name-complex="ＭＳ 明朝"/>
    </style:style>
    <style:style style:name="T5" style:family="text">
      <style:text-properties style:font-name="ＭＳ ゴシック" style:font-name-asian="ＭＳ ゴシック" style:font-name-complex="ＭＳ ゴシック"/>
    </style:style>
    <style:style style:name="T6" style:family="text">
      <style:text-properties style:font-name-complex="ＭＳ ゴシック"/>
    </style:style>
    <style:style style:name="T7" style:family="text">
      <style:text-properties style:font-name="ＭＳ Ｐ明朝" fo:font-size="10pt" style:font-name-asian="ＭＳ Ｐ明朝" style:font-size-asian="10pt" style:font-name-complex="ＭＳ Ｐ明朝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63"/>２０１２年　　　月　　　日</text:p>
      <text:p text:style-name="P3">　</text:p>
      <text:p text:style-name="P5"><text:span text:style-name="T2">一般財団</text:span><text:span text:style-name="T4">法人</text:span>Ruby<text:span text:style-name="T4">アソシエーション　御中</text:span></text:p>
      <text:p text:style-name="P5"/>
      <text:p text:style-name="P6">　　　　<text:span text:style-name="T1">　　　　　　　　　　　　　　　　　　住　所</text:span></text:p>
      <text:p text:style-name="P1">　　　　　　　　　　　　　　　　　　　　　　法人名</text:p>
      <text:p text:style-name="P1">　　　　　　　　　　　　　　　　　　　　　　代表者　　役職名</text:p>
      <text:p text:style-name="P1">　　　　　　　　　　　　　　　　　　　　　　　　　　　氏　名　　　　　　　　　　</text:p>
      <text:p text:style-name="P7">Ruby<text:span text:style-name="T4">安定版保守委託事業提案書</text:span></text:p>
      <text:p text:style-name="P7"/>
      <text:p text:style-name="P8">　　標記事業について、本書のとおり提案します。</text:p>
      <text:p text:style-name="P8"/>
      <text:p text:style-name="P4">１　事業の実施体制</text:p>
      <text:p text:style-name="P10"><text:span text:style-name="T5">　　</text:span><text:span text:style-name="T3">※体制図を用いるなどして具体的に記載してください。</text:span></text:p>
      <text:p text:style-name="P12"/>
      <text:p text:style-name="P12"/>
      <text:p text:style-name="P12"/>
      <text:p text:style-name="P11"><text:span text:style-name="T6">２　</text:span>C<text:span text:style-name="T6">言語による開発技術・経験</text:span></text:p>
      <text:p text:style-name="P2">　　※事業従事者ごとに具体的に記載してください。</text:p>
      <text:p text:style-name="P2"/>
      <text:p text:style-name="P2"/>
      <text:p text:style-name="P2"/>
      <text:p text:style-name="P9"><text:span text:style-name="T5">３　</text:span>Ruby本体の開発技術・経験</text:p>
      <text:p text:style-name="P9">　　<text:span text:style-name="T3">※事業従事者ごとに具体的に記載してください。</text:span></text:p>
      <text:p text:style-name="P9"/>
      <text:p text:style-name="P9"/>
      <text:p text:style-name="P9"/>
      <text:p text:style-name="P9"><text:span text:style-name="T5">４　</text:span>Rubyに関連したコミュニティ活動への参加経験（メーリングリストを含む）</text:p>
      <text:p text:style-name="P9">　　<text:span text:style-name="T3">※事業従事者ごとに具体的に記載してください。</text:span></text:p>
      <text:p text:style-name="P9"/>
      <text:p text:style-name="P9"/>
      <text:p text:style-name="P9"/>
      <text:p text:style-name="P9"><text:span text:style-name="T5">５　</text:span>英語によるコミュニケーション能力</text:p>
      <text:p text:style-name="P2">　　※事業従事者ごとに客観的に評価できる資格、又は具体的な実績などを記載してください。</text:p>
      <text:p text:style-name="P4"/>
      <text:p text:style-name="P4"/>
      <text:p text:style-name="P4"/>
      <text:p text:style-name="P4">６　提案金額</text:p>
      <text:p text:style-name="P13">　　　　　　円（税抜）</text:p>
      <text:p text:style-name="P4"/>
      <text:p text:style-name="P4"/>
      <text:p text:style-name="P4"/>
      <text:p text:style-name="P4">７　連絡先</text:p>
      <text:p text:style-name="P9"><text:span text:style-name="T5">　　</text:span><text:span text:style-name="T7">担当者職・氏名：　　　　　　　　　　　　　　　　　</text:span></text:p>
      <text:p text:style-name="P14">電話番号：　　　　　　　　　　　　　　　</text:p>
      <text:p text:style-name="P14">E-mail：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リスト段落" style:family="paragraph" style:parent-style-name="Standard">
      <style:paragraph-properties fo:margin="100%" fo:margin-left="1.482cm" fo:margin-right="0cm" fo:text-indent="0cm" style:auto-text-indent="false"/>
      <style:text-properties style:font-size-complex="11pt"/>
    </style:style>
    <style:style style:name="WW8Num1z0" style:family="text">
      <style:text-properties style:font-name="ＭＳ 明朝" style:font-name-asian="ＭＳ 明朝" style:font-name-complex="Times New Roman"/>
    </style:style>
    <style:style style:name="WW8Num1z1" style:family="text">
      <style:text-properties style:font-name="Wingdings" style:font-name-complex="Wingdings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  <style:text-properties style:font-name="ＭＳ 明朝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.852cm" fo:text-indent="-0.741cm" fo:margin-left="1.852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text:list-tab-stop-position="2.593cm" fo:text-indent="-0.741cm" fo:margin-left="2.59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34cm" fo:text-indent="-0.741cm" fo:margin-left="3.334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text:list-tab-stop-position="4.075cm" fo:text-indent="-0.741cm" fo:margin-left="4.075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text:list-tab-stop-position="4.815cm" fo:text-indent="-0.741cm" fo:margin-left="4.8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56cm" fo:text-indent="-0.741cm" fo:margin-left="5.556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text:list-tab-stop-position="6.297cm" fo:text-indent="-0.741cm" fo:margin-left="6.297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text:list-tab-stop-position="7.038cm" fo:text-indent="-0.741cm" fo:margin-left="7.0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223cm" fo:margin-right="1.633cm" style:writing-mode="lr-tb" style:layout-grid-color="#c0c0c0" style:layout-grid-lines="46" style:layout-grid-base-height="0.552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様式第２号）</dc:title>
    <meta:initial-creator>島根県</meta:initial-creator>
    <meta:creation-date>2012-07-04T16:08:00</meta:creation-date>
    <dc:creator>前田修吾</dc:creator>
    <dc:date>2012-07-12T17:55:00</dc:date>
    <meta:print-date>2009-04-30T14:41:00</meta:print-date>
    <meta:editing-cycles>4</meta:editing-cycles>
    <meta:editing-duration>PT30M</meta:editing-duration>
    <meta:document-statistic meta:table-count="0" meta:image-count="0" meta:object-count="0" meta:page-count="1" meta:paragraph-count="25" meta:word-count="139" meta:character-count="572" meta:non-whitespace-character-count="367"/>
    <meta:generator>LibreOffice/3.5$Windows_x86 LibreOffice_project/dc9775d-05ecbee-0851ad3-1586698-727bf66</meta:generator>
    <meta:user-defined meta:name="情報 1"/>
    <meta:user-defined meta:name="情報 2"/>
    <meta:user-defined meta:name="情報 3"/>
    <meta:user-defined meta:name="情報 4"/>
  </office:meta>
</office:document-meta>
</file>